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plan “Straelsebosweg 9A, V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artikel 9a van de Wet ruimtelijke ordening (Wro) de terinzagelegging bekend van:</text:p>
            <text:p text:style-name="common-al">•Venlo, Straelsebosweg 9A, het wijzigingsplan ‘Straelsebosweg 9A, Venlo’ (NL.IMRO.0983.WP2014017STRAELS-VA01) (580188)</text:p>
            <text:p text:style-name="common-al">Dit wijzigingsplan voorziet in het herbestemmen van de agrarische bedrijfsloods inclusief de onderliggende gronden tot de bestemming ‘Bedrijf’ met de functieaanduiding ‘opslag’. </text:p>
            <text:p text:style-name="common-al">Het plan voorziet in de mogelijkheid om de bedrijfsloods te gebruiken ten behoeve van opslag in de vorm van statische opslag, zoals auto’s, boten en caravans.</text:p>
            <text:p text:style-name="tussenkopcur">
            <text:span text:style-name="nadrukvet">Inzage </text:span>
          </text:p>
            <text:p text:style-name="common-al">Het vastgesteld wijzigingsplan met bijbehorende stukken ligt met ingang van donderdag 8 oktober 2015 tot en met woensdag 18 november 2015 gedurende zes weken ter inzage in de Stadswinkel Venlo, Prinsessesingel 30 te Venlo. U dient zich te melden bij de receptie/centrale balie.</text:p>
            <text:p text:style-name="common-al">Het vastgesteld wijzigingsplan met de bijbehorende stukken is ook terug te vinden op de gemeentelijke website</text:p>
            <text:p text:style-name="common-al">Het ontwerpbestemmingsplan en de bijbehorende stukken zijn ook terug te vinden op de gemeentelijke website <text:a xlink:href="https://www.venlo.nl/plannen-ter-inzage" xlink:type="simple">www.venlo.nl/plannen-ter-inzage </text:a></text:p>
            <text:p text:style-name="common-al">Het digitale vastgestelde wijzigingsplan kan worden geraadpleegd via http://<text:a xlink:href="http://www.ruimtelijkeplannen.nl/web-roo/roo/?" xlink:type="simple">www.ruimtelijkeplannen.nl</text:a>/web-roo/?planidn=NL.IMRO.0983.WP2014017STRAELS-VA01</text:p>
            <text:p text:style-name="tussenkopcur">
            <text:span text:style-name="nadrukvet">Beroep </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last-al">Beroep kan worden ingesteld bij de Afdeling Bestuursrechtspraak van de Raad van State, Postbus 20019, 2500 EA Den Haag of via <text:span text:style-name="nadrukondlijn">https://digitaalloket.raadvanstate.nl</text:span>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288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8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8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Straelsebosweg 9A, Ven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81</meta:user-defined>
    <meta:user-defined meta:name="OVERHEIDop.GmbID/DC.identifier">gmb-2015-92881</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16RG 9a</meta:user-defined>
    <meta:user-defined meta:name="OVERHEIDop.woonplaats">Venlo</meta:user-defined>
    <meta:user-defined meta:name="OVERHEIDop.straatnaam">Straelsebosweg</meta:user-defined>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EPSG28992/DC.spatial">211880 378932</meta:user-defined>
    <meta:user-defined meta:name="OVERHEIDop.versieInformatie"/>
  </office:meta>
</office:document-meta>
</file>