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- Rectificatie publicatie ontwerp projectafwij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twerp vaststellen hogere waarden Wet geluidhinder en ontwerp omgevingsvergunning inzake het oprichten van 4 patiowoningen aan de A. van Gelderweg te Grave, kadastraal bekend gemeente Grave, sectie B, nummer 2349.</text:span>
          </text:p>
            <text:p text:style-name="last-al">Abusievelijk is gepubliceerd dat het ontwerp projectafwijkingsbesluit, ontwerp vaststellen hogere waarden Wet geluidhinder en ontwerp omgevingsvergunning inzake het oprichten van 4 patiowoningen aan de A. van Gelderweg te Grave, kadastraal bekend gemeente Grave, sectie B, nummer 2349 vanaf 8 oktober 2015 ter inzage ligt. Het plan is nog niet zover dat het vrij gegeven kan worden voor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928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- Rectificatie publicatie ontwerp projectafwijk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76</meta:user-defined>
    <meta:user-defined meta:name="OVERHEIDop.GmbID/DC.identifier">gmb-2015-92876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rave</meta:user-defined>
    <meta:user-defined meta:name="OVERHEIDgvop.Informatietype/DC.type">Plannen | ruimtelijk</meta:user-defined>
    <meta:user-defined meta:name="OVERHEID.Gemeente/DCTERMS.publisher">Grave</meta:user-defined>
    <meta:user-defined meta:name="OVERHEID.Gemeente/DC.spatial">Grave</meta:user-defined>
    <meta:user-defined meta:name="OVERHEIDop.versieInformatie"/>
  </office:meta>
</office:document-meta>
</file>