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462 - Gemeente Stadskanaal - Verleend: omgevingsvergunning voor het kappen van negen verschillende bomen, 1e Achterholts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 is de volgende omgevingsvergunning verleend: 1e Achterholtsweg 3, 9591 VV Onstwedde, het kappen van negen verschillende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287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462 - Gemeente Stadskanaal - Verleend: omgevingsvergunning voor het kappen van negen verschillende bomen, 1e Achterholtsweg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73</meta:user-defined>
    <meta:user-defined meta:name="OVERHEIDop.GmbID/DC.identifier">gmb-2015-9287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VV 3</meta:user-defined>
    <meta:user-defined meta:name="OVERHEIDop.woonplaats">Onstwedde</meta:user-defined>
    <meta:user-defined meta:name="OVERHEIDop.straatnaam">1e Achterholt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07</meta:user-defined>
    <meta:user-defined meta:name="xs:date/OVERHEIDop.einddatum">2015-11-18</meta:user-defined>
    <meta:user-defined meta:name="OVERHEID.EPSG28992/DC.spatial">266211 565077</meta:user-defined>
    <meta:user-defined meta:name="OVERHEIDop.versieInformatie"/>
  </office:meta>
</office:document-meta>
</file>