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426 - Gemeente Stadskanaal - Verleend: omgevingsvergunning voor het kappen van een eikenboom, 2e Barlagerweg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 volgende omgevingsvergunning verleend: 2e Barlagerweg 22, 9591 TT Onstwedde, het kappen van een eiken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26 - Gemeente Stadskanaal - Verleend: omgevingsvergunning voor het kappen van een eikenboom, 2e Barlagerweg 2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69</meta:user-defined>
    <meta:user-defined meta:name="OVERHEIDop.GmbID/DC.identifier">gmb-2015-9286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2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07</meta:user-defined>
    <meta:user-defined meta:name="xs:date/OVERHEIDop.einddatum">2015-11-18</meta:user-defined>
    <meta:user-defined meta:name="OVERHEID.EPSG28992/DC.spatial">267622 558991</meta:user-defined>
    <meta:user-defined meta:name="OVERHEIDop.versieInformatie"/>
  </office:meta>
</office:document-meta>
</file>