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llen van een Veldesdoorn, een Gewone Esdoorn en een Grove Den aan de Koningin Julianaweg 37, 3155 AR Maasland</text:p>
      <text:section text:name="zakelijke-mededeling_id1-3-2" text:style-name="zakelijke-mededeling">
        <text:section text:name="zakelijke-mededeling-tekst_id1-3-2-1" text:style-name="zakelijke-mededeling-tekst">
          <text:section text:name="tekst_id1-3-2-1-1" text:style-name="tekst">
            <text:p text:style-name="common-al">-Het vellen van een Veldesdoorn, een Gewone Esdoorn en een Grove Den aan de Koningin Julianaweg 37, 3155 AR Maasland (29-09-2015) (Z-HZ_WABO-2015-0401).</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286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6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6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llen van een Veldesdoorn, een Gewone Esdoorn en een Grove Den aan de Koningin Julianaweg 37, 3155 AR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863</meta:user-defined>
    <meta:user-defined meta:name="OVERHEIDop.GmbID/DC.identifier">gmb-2015-9286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R 37</meta:user-defined>
    <meta:user-defined meta:name="OVERHEIDop.woonplaats">Maasland</meta:user-defined>
    <meta:user-defined meta:name="OVERHEIDop.straatnaam">Koningin Juliana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045 439484</meta:user-defined>
    <meta:user-defined meta:name="OVERHEIDop.versieInformatie"/>
  </office:meta>
</office:document-meta>
</file>