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bjectvergunning verleend oud-ijzer inzamelingsac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op grond van artikel 2:10 van de A.P.V. Grave een objectvergunning hebben verleend.</text:p>
            <text:p text:style-name="common-al">Voor:  Ouderraad van Basisschool de Ester, voor het plaatsen van een inzamelingscontainer voor oud-ijzer inzamelingsactie </text:p>
            <text:p text:style-name="common-al">Locatie: Karweg 1 te Escharen, parkeerplaats bij de tennisvelden</text:p>
            <text:p text:style-name="common-al">Datum plaatsing: 17 oktober 2015 </text:p>
            <text:p text:style-name="common-al">Datum verzending:  5 okto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286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6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6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bjectvergunning verleend oud-ijzer inzameling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62</meta:user-defined>
    <meta:user-defined meta:name="OVERHEIDop.GmbID/DC.identifier">gmb-2015-92862</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meta:user-defined>
    <meta:user-defined meta:name="OVERHEIDop.woonplaats">Escharen</meta:user-defined>
    <meta:user-defined meta:name="OVERHEIDop.straatnaam">Kar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427 416936</meta:user-defined>
    <meta:user-defined meta:name="OVERHEIDop.versieInformatie"/>
  </office:meta>
</office:document-meta>
</file>