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Wijzigingsvergunning voor het verbouwen van een stal tot kinderdagverblijf, BSO en bed&amp;breakfast aan de Rotterdamseweg 223a, 2636 KC Schipluiden </text:p>
      <text:section text:name="zakelijke-mededeling_id1-3-2" text:style-name="zakelijke-mededeling">
        <text:section text:name="zakelijke-mededeling-tekst_id1-3-2-1" text:style-name="zakelijke-mededeling-tekst">
          <text:section text:name="tekst_id1-3-2-1-1" text:style-name="tekst">
            <text:p text:style-name="common-al">-Wijzigingsvergunning voor het verbouwen van een stal tot kinderdagverblijf, BSO en bed&amp;breakfast aan de Rotterdamseweg 223a, 2636 KC Schipluiden (01-10-2015) (Z-HZ_WABO-2015-0370).</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285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5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5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Wijzigingsvergunning voor het verbouwen van een stal tot kinderdagverblijf, BSO en bed&amp;breakfast aan de Rotterdamseweg 223a, 2636 K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2856</meta:user-defined>
    <meta:user-defined meta:name="OVERHEIDop.GmbID/DC.identifier">gmb-2015-92856</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KC 223a</meta:user-defined>
    <meta:user-defined meta:name="OVERHEIDop.woonplaats">Schipluiden</meta:user-defined>
    <meta:user-defined meta:name="OVERHEIDop.straatnaam">Rotterdam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6567 443524</meta:user-defined>
    <meta:user-defined meta:name="OVERHEIDop.versieInformatie"/>
  </office:meta>
</office:document-meta>
</file>