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eilingweg 24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24, 5334 LD, Velddriel</text:p>
            <text:p text:style-name="common-al">De aanvraag is ontvangen op 30 september 2015 en heeft betrekking op het oprichten van een werktuigenberg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9285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5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5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ilingweg 24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855</meta:user-defined>
    <meta:user-defined meta:name="OVERHEIDop.GmbID/DC.identifier">gmb-2015-92855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LD 24</meta:user-defined>
    <meta:user-defined meta:name="OVERHEIDop.woonplaats">Velddriel</meta:user-defined>
    <meta:user-defined meta:name="OVERHEIDop.straatnaam">Veiling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7398 420803</meta:user-defined>
    <meta:user-defined meta:name="OVERHEIDop.versieInformatie"/>
  </office:meta>
</office:document-meta>
</file>