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ilkesakker 12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ilsakker 12, 5325 KM Well.</text:p>
            <text:p text:style-name="common-al">De verleende vergunning is verzonden op 22 januari 2015 en heeft betrekking op het aanpassen van een bestaande aanbouw.</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8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lkesakker 12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85</meta:user-defined>
    <meta:user-defined meta:name="OVERHEIDop.GmbID/DC.identifier">gmb-2015-928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M 12</meta:user-defined>
    <meta:user-defined meta:name="OVERHEIDop.woonplaats">Well</meta:user-defined>
    <meta:user-defined meta:name="OVERHEIDop.straatnaam">Heilkesakke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0917 419270</meta:user-defined>
    <meta:user-defined meta:name="OVERHEIDop.versieInformatie"/>
  </office:meta>
</office:document-meta>
</file>