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Nieuweweg, sectie A vanaf nummer 2733 naar 2904, Hoogkarspel (OV972/25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7 september 2015 voor het vervangen van de waterleiding op het perceel Nieuweweg, sectie A vanaf nummer 2733 naar 2904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284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Nieuweweg, sectie A vanaf nummer 2733 naar 2904, Hoogkarspel (OV972/252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43</meta:user-defined>
    <meta:user-defined meta:name="OVERHEIDop.GmbID/DC.identifier">gmb-2015-9284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BG 112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893 522541</meta:user-defined>
    <meta:user-defined meta:name="OVERHEIDop.versieInformatie"/>
  </office:meta>
</office:document-meta>
</file>