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ationslaan, Hoogkarspel (OV974/28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september 2015 een aanvraag ontvangen voor het opstellen van boorapparatuur ten behoeve van het maken van een gestuurde boring op het perceel kadastraal bekend gemeente Drechterland, sectie I nummer 2863, plaatselijk bekend Stationslaan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284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laan, Hoogkarspel (OV974/286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42</meta:user-defined>
    <meta:user-defined meta:name="OVERHEIDop.GmbID/DC.identifier">gmb-2015-9284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CM 14 g01</meta:user-defined>
    <meta:user-defined meta:name="OVERHEIDop.woonplaats">Hoogkarspel</meta:user-defined>
    <meta:user-defined meta:name="OVERHEIDop.straatnaam">Stationslaan</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300 522619</meta:user-defined>
    <meta:user-defined meta:name="OVERHEIDop.versieInformatie"/>
  </office:meta>
</office:document-meta>
</file>