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 </text:p>
            <text:p text:style-name="last-al">•Venlo, Heierhoevenweg 17, voor het plaatsen van een magazijnstelling, verzonden op 22 september 2015 (821313). Door dit besluit is de uiterste beslisdatum 10 nov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
                      Nr. 9284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4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4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841</meta:user-defined>
    <meta:user-defined meta:name="OVERHEIDop.GmbID/DC.identifier">gmb-2015-92841</meta:user-defined>
    <meta:user-defined meta:name="OVERHEID.Gemeente/DC.creator">Ven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28RN 17</meta:user-defined>
    <meta:user-defined meta:name="OVERHEIDop.woonplaats">Venlo</meta:user-defined>
    <meta:user-defined meta:name="OVERHEIDop.straatnaam">Heierhoevenweg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EPSG28992/DC.spatial">203917 379828</meta:user-defined>
    <meta:user-defined meta:name="OVERHEIDop.versieInformatie"/>
  </office:meta>
</office:document-meta>
</file>