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kansspelvergunning Heerewaardensestraat 40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Wet op de kansspelen:</text:p>
            <text:p text:style-name="common-al"> Heerewaardensestraat 40, 6624 KK Heerewaarden.</text:p>
            <text:p text:style-name="common-al">De verleende vergunning is verzonden op 27 januari 2015 en heeft betrekking op het aanwezig hebben van twee kansspelautomat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9284</text:span><text:line-break/><text:date style:data-style-name="dag" text:fixed="true" text:date-value="2015-02-02"/><text:line-break/><text:date style:data-style-name="jaar" text:fixed="true" text:date-value="2015-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text:span><text:date style:data-style-name="nicedate" text:fixed="true" text:date-value="2015-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84</text:span><text:date style:data-style-name="nicedate" text:fixed="true" text:date-value="2015-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kansspelvergunning Heerewaardensestraat 40 Heerewa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2</meta:user-defined>
    <meta:user-defined meta:name="OVERHEIDop.publicationIssue">9284</meta:user-defined>
    <meta:user-defined meta:name="OVERHEIDop.GmbID/DC.identifier">gmb-2015-9284</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KK 40</meta:user-defined>
    <meta:user-defined meta:name="OVERHEIDop.woonplaats">Heerewaarden</meta:user-defined>
    <meta:user-defined meta:name="OVERHEIDop.straatnaam">Heerewaardens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6222 426810</meta:user-defined>
    <meta:user-defined meta:name="OVERHEIDop.versieInformatie"/>
  </office:meta>
</office:document-meta>
</file>