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Koekoeksroede 1 in IJsselmuid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bouwen van een woning (ontvangstdatum 20-07-2015, zaaknummer 7588-2015)</text:p>
            <text:p text:style-name="common-al">De uiterste beslisdatum op de aanvraag is nu 9 november 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83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Koekoeksroede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37</meta:user-defined>
    <meta:user-defined meta:name="OVERHEIDop.GmbID/DC.identifier">gmb-2015-9283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946 509640</meta:user-defined>
    <meta:user-defined meta:name="OVERHEIDop.versieInformatie"/>
  </office:meta>
</office:document-meta>
</file>