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plaatsen van een dakkapel en tussenvloer, maken van gevelwijziging en luifel, Hofpolder 15, 2361 AZ Warmond, Kenmerk 20151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en tussenvloer, maken van gevelwijziging en luifel</text:p>
            <text:p text:style-name="common-al">
            <text:span text:style-name="nadrukcur">Datum ontvangst </text:span>
            <text:span text:style-name="nadrukcur">5 okto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283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3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3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en tussenvloer, maken van gevelwijziging en luifel, Hofpolder 15, 2361 AZ Warmond, Kenmerk 201513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835</meta:user-defined>
    <meta:user-defined meta:name="OVERHEIDop.GmbID/DC.identifier">gmb-2015-9283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AZ 18</meta:user-defined>
    <meta:user-defined meta:name="OVERHEIDop.woonplaats">Warmond</meta:user-defined>
    <meta:user-defined meta:name="OVERHEIDop.straatnaam">Hofpolder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10-05</meta:user-defined>
    <meta:user-defined meta:name="xs:date/OVERHEIDop.einddatum">2015-11-16</meta:user-defined>
    <meta:user-defined meta:name="OVERHEID.EPSG28992/DC.spatial">95666 468389</meta:user-defined>
    <meta:user-defined meta:name="OVERHEIDop.versieInformatie"/>
  </office:meta>
</office:document-meta>
</file>