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aan de IJssel in Kamp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kappen van 83 bomen (ontvangstdatum 06-08-2015, zaaknummer 8049-2015).</text:p>
            <text:p text:style-name="common-al">De uiterste beslisdatum op de aanvraag is nu 12 november 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83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aan de IJssel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34</meta:user-defined>
    <meta:user-defined meta:name="OVERHEIDop.GmbID/DC.identifier">gmb-2015-9283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A 1a</meta:user-defined>
    <meta:user-defined meta:name="OVERHEIDop.woonplaats">IJsselmuiden</meta:user-defined>
    <meta:user-defined meta:name="OVERHEIDop.straatnaam">Zwols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474 507927</meta:user-defined>
    <meta:user-defined meta:name="OVERHEIDop.versieInformatie"/>
  </office:meta>
</office:document-meta>
</file>