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Pasbree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asbree 86</text:p>
            <text:p text:style-name="common-al">Voor: kappen van 9 dennen</text:p>
            <text:p text:style-name="common-al">Datum ontvangst: 2 okto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282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2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2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Pasbree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2821</meta:user-defined>
    <meta:user-defined meta:name="OVERHEIDop.GmbID/DC.identifier">gmb-2015-9282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BS 86</meta:user-defined>
    <meta:user-defined meta:name="OVERHEIDop.woonplaats">Winterswijk</meta:user-defined>
    <meta:user-defined meta:name="OVERHEIDop.straatnaam">Pasbree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845 444640</meta:user-defined>
    <meta:user-defined meta:name="OVERHEIDop.versieInformatie"/>
  </office:meta>
</office:document-meta>
</file>