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deelplan 03, Straat van Dover, het bouwen van oevervill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deelplan 03, Straat van Dover, het bouwen van oevervilla's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81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Bron, deelplan 03, Straat van Dover, het bouwen van oevervill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12</meta:user-defined>
    <meta:user-defined meta:name="OVERHEIDop.GmbID/DC.identifier">gmb-2015-9281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B 12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899 467465</meta:user-defined>
    <meta:user-defined meta:name="OVERHEIDop.versieInformatie"/>
  </office:meta>
</office:document-meta>
</file>