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Winstongaarde 4, het kappen van 1 kersenboom, 17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Winstongaarde 4, het kappen van 1 kersenboom, 17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810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81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81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Verleende vergunning (reguliere procedure), Winstongaarde 4, het kappen van 1 kersenboom, 17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810</meta:user-defined>
    <meta:user-defined meta:name="OVERHEIDop.GmbID/DC.identifier">gmb-2015-9281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1007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BZ 4</meta:user-defined>
    <meta:user-defined meta:name="OVERHEIDop.woonplaats">Amersfoort</meta:user-defined>
    <meta:user-defined meta:name="OVERHEIDop.straatnaam">Winstongaarde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145 467552</meta:user-defined>
    <meta:user-defined meta:name="OVERHEIDop.versieInformatie"/>
  </office:meta>
</office:document-meta>
</file>