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Mazurka 5, 2152 SM, herpositioneren van de voordeur, 05-10-2015, 2015-00390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80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0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0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Mazurka 5, 2152 SM, herpositioneren van de voordeur, 05-10-2015, 2015-00390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809</meta:user-defined>
    <meta:user-defined meta:name="OVERHEIDop.GmbID/DC.identifier">gmb-2015-928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M 5</meta:user-defined>
    <meta:user-defined meta:name="OVERHEIDop.woonplaats">Nieuw-Vennep</meta:user-defined>
    <meta:user-defined meta:name="OVERHEIDop.straatnaam">Mazurk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127 477012</meta:user-defined>
    <meta:user-defined meta:name="OVERHEIDop.versieInformatie"/>
  </office:meta>
</office:document-meta>
</file>