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70, het verhogen van de goot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70, het verhogen van de goot aan de achtergevel van de woning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80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Westerstraat 70, het verhogen van de goot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05</meta:user-defined>
    <meta:user-defined meta:name="OVERHEIDop.GmbID/DC.identifier">gmb-2015-928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7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M 70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26 462340</meta:user-defined>
    <meta:user-defined meta:name="OVERHEIDop.versieInformatie"/>
  </office:meta>
</office:document-meta>
</file>