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33, het kappen van 1 hulst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33, het kappen van 1 hulst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80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ondellaan 33, het kappen van 1 hulst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00</meta:user-defined>
    <meta:user-defined meta:name="OVERHEIDop.GmbID/DC.identifier">gmb-2015-9280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N 33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64 461981</meta:user-defined>
    <meta:user-defined meta:name="OVERHEIDop.versieInformatie"/>
  </office:meta>
</office:document-meta>
</file>