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mschrijving: ontheffing sluitingsuur van 2 op 3 januari 2015</text:p>
            <text:p text:style-name="common-al">Locatie: Barry’s sportcafé/Groeneweghal Wilgenlaan 1-a Schagen</text:p>
            <text:p text:style-name="common-al">Verzonden: 30 december 2014</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28</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28</meta:user-defined>
    <meta:user-defined meta:name="OVERHEIDop.GmbID/DC.identifier">gmb-2015-92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L 136</meta:user-defined>
    <meta:user-defined meta:name="OVERHEIDop.woonplaats">Schagen</meta:user-defined>
    <meta:user-defined meta:name="OVERHEIDop.straatnaam">A. Mauv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07 534386</meta:user-defined>
    <meta:user-defined meta:name="OVERHEIDop.versieInformatie"/>
  </office:meta>
</office:document-meta>
</file>