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Verhoevenstraat 89, het kappen van 1 berk en 1 conifeer, 21-09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erhoevenstraat 89, het kappen van 1 berk en 1 conifeer, 21-09-2015. Rechtsmiddel: Bezwaar</text:p>
            <text:p text:style-name="common-al"/>
            <text:p text:style-name="last-al">Stadsberichten, 30-09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92793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793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Verhoevenstraat 89, het kappen van 1 berk en 1 conifeer, 21-09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793</meta:user-defined>
    <meta:user-defined meta:name="OVERHEIDop.GmbID/DC.identifier">gmb-2015-9279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734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PL 89</meta:user-defined>
    <meta:user-defined meta:name="OVERHEIDop.woonplaats">Amersfoort</meta:user-defined>
    <meta:user-defined meta:name="OVERHEIDop.straatnaam">Verhoeven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4469 461676</meta:user-defined>
    <meta:user-defined meta:name="OVERHEIDop.versieInformatie"/>
  </office:meta>
</office:document-meta>
</file>