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(gedeeltelijk) vervangen van de woning (24‑09‑2015, zaaknr.  </text:span>
            <text:span text:style-name="nadrukvet">201515525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279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92</meta:user-defined>
    <meta:user-defined meta:name="OVERHEIDop.GmbID/DC.identifier">gmb-2015-9279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D 65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07</meta:user-defined>
    <meta:user-defined meta:name="OVERHEID.EPSG28992/DC.spatial">107578 451999</meta:user-defined>
    <meta:user-defined meta:name="OVERHEIDop.versieInformatie"/>
  </office:meta>
</office:document-meta>
</file>