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Lierenbout 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5 oktober 2015:</text:p>
            <text:p text:style-name="common-al">- <text:span text:style-name="nadrukvet">Lierenbout 52</text:span>: het rooien van een plataan en een naaldboom uit de achtertuin van het huis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9 okto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92787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8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8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Lierenbout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87</meta:user-defined>
    <meta:user-defined meta:name="OVERHEIDop.GmbID/DC.identifier">gmb-2015-9278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Lierenbout 52: het rooien van een plataan en een naaldboom uit de achtertuin van het 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AW 49</meta:user-defined>
    <meta:user-defined meta:name="OVERHEIDop.woonplaats">Boxtel</meta:user-defined>
    <meta:user-defined meta:name="OVERHEIDop.straatnaam">Lierenbou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10-07</meta:user-defined>
    <meta:user-defined meta:name="OVERHEID.EPSG28992/DC.spatial">152228 400110</meta:user-defined>
    <meta:user-defined meta:name="OVERHEIDop.versieInformatie"/>
  </office:meta>
</office:document-meta>
</file>