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12, het plaatsen van een dakkapel op het achterdakvlak van de woning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12, het plaatsen van een dakkapel op het achterdakvlak van de woning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8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erhoevenstraat 12, het plaatsen van een dakkapel op het achterdakvlak van de woning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83</meta:user-defined>
    <meta:user-defined meta:name="OVERHEIDop.GmbID/DC.identifier">gmb-2015-9278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2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M 12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70 461728</meta:user-defined>
    <meta:user-defined meta:name="OVERHEIDop.versieInformatie"/>
  </office:meta>
</office:document-meta>
</file>