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Wanstraat 7 (Udikterrein), het organiseren van de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okto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 (Udikterrein), aanvraag het organiseren van de Udikloop op zaterdag 16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27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Wanstraat 7 (Udikterrein), het organiseren van de Udikl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9</meta:user-defined>
    <meta:user-defined meta:name="OVERHEIDop.GmbID/DC.identifier">gmb-2015-9277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A 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7</meta:user-defined>
    <meta:user-defined meta:name="xs:date/OVERHEIDop.einddatum">2015-11-17</meta:user-defined>
    <meta:user-defined meta:name="OVERHEID.EPSG28992/DC.spatial">254155 539448</meta:user-defined>
    <meta:user-defined meta:name="OVERHEIDop.versieInformatie"/>
  </office:meta>
</office:document-meta>
</file>