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Utrechtseweg 371, het slopen van een kantoor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371, het slopen van een kantoorpand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7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Utrechtseweg 371, het slopen van een kantoor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78</meta:user-defined>
    <meta:user-defined meta:name="OVERHEIDop.GmbID/DC.identifier">gmb-2015-9277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4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V 300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1244 460627</meta:user-defined>
    <meta:user-defined meta:name="OVERHEIDop.versieInformatie"/>
  </office:meta>
</office:document-meta>
</file>