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n, Hoofdstraat 1 , het intern strippen en opnieuw inrichten van een deel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last-al">Hoofdstraat 1 , het intern strippen en opnieuw inrichten van een deel van de woning, 144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277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Hoofdstraat 1 , het intern strippen en opnieuw inrichten van een deel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75</meta:user-defined>
    <meta:user-defined meta:name="OVERHEIDop.GmbID/DC.identifier">gmb-2015-9277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PA 1</meta:user-defined>
    <meta:user-defined meta:name="OVERHEIDop.woonplaats">Buinen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07</meta:user-defined>
    <meta:user-defined meta:name="xs:date/OVERHEIDop.einddatum">2015-11-17</meta:user-defined>
    <meta:user-defined meta:name="OVERHEID.EPSG28992/DC.spatial">251608 550239</meta:user-defined>
    <meta:user-defined meta:name="OVERHEIDop.versieInformatie"/>
  </office:meta>
</office:document-meta>
</file>