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t.h.v. de nrs. 148, 154 en 185, het kappen van 4 beuken en 2 eiken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t.h.v. de nrs. 148, 154 en 185, het kappen van 4 beuken en 2 eiken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7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t.h.v. de nrs. 148, 154 en 185, het kappen van 4 beuken en 2 eiken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3</meta:user-defined>
    <meta:user-defined meta:name="OVERHEIDop.GmbID/DC.identifier">gmb-2015-9277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.PostcodeHuisnummer/OVERHEIDop.postcodeHuisnummer">3818EE 18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11 461997</meta:user-defined>
    <meta:user-defined meta:name="OVERHEID.EPSG28992/DC.spatial">153719 461904</meta:user-defined>
    <meta:user-defined meta:name="OVERHEID.EPSG28992/DC.spatial">153763 461965</meta:user-defined>
    <meta:user-defined meta:name="OVERHEIDop.versieInformatie"/>
  </office:meta>
</office:document-meta>
</file>