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45, het kappen van 3 loof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45, het kappen van 3 loofbom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7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45, het kappen van 3 loof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0</meta:user-defined>
    <meta:user-defined meta:name="OVERHEIDop.GmbID/DC.identifier">gmb-2015-9277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6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4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52 462154</meta:user-defined>
    <meta:user-defined meta:name="OVERHEIDop.versieInformatie"/>
  </office:meta>
</office:document-meta>
</file>