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chtenerbrug, Duimstraat 69: verleende vergunning op grond van artikel 15 en 16 van de Leegstandwet (LW 20150025/1940106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oktober 2015</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9276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6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6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chtenerbrug, Duimstraat 69: verleende vergunning op grond van artikel 15 en 16 van de Leegstandwet (LW 20150025/1940106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763</meta:user-defined>
    <meta:user-defined meta:name="OVERHEIDop.GmbID/DC.identifier">gmb-2015-92763</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9SC 69</meta:user-defined>
    <meta:user-defined meta:name="OVERHEIDop.woonplaats">Echtenerbrug</meta:user-defined>
    <meta:user-defined meta:name="OVERHEIDop.straatnaam">Duimstraat</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01</meta:user-defined>
    <meta:user-defined meta:name="OVERHEID.EPSG28992/DC.spatial">184325 542941</meta:user-defined>
    <meta:user-defined meta:name="OVERHEIDop.versieInformatie"/>
  </office:meta>
</office:document-meta>
</file>