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Vergunning voor tijdelijk gebruik van de weg, Utrechtseweg 131, het tijdelijk plaatsen van een schaftkeet en een container op de openbare weg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Utrechtseweg 131, het tijdelijk plaatsen van een schaftkeet en een container op de openbare weg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6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6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6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Utrechtseweg 131, het tijdelijk plaatsen van een schaftkeet en een container op de openbare weg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62</meta:user-defined>
    <meta:user-defined meta:name="OVERHEIDop.GmbID/DC.identifier">gmb-2015-92762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D 13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046 462245</meta:user-defined>
    <meta:user-defined meta:name="OVERHEIDop.versieInformatie"/>
  </office:meta>
</office:document-meta>
</file>