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aldijk 59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59, 5327 AB, Rossum</text:p>
            <text:p text:style-name="common-al">De aanvraag is ontvangen op 23 januari 2015 en heeft betrekking op funderingsherstel pand 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76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aldijk 59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76</meta:user-defined>
    <meta:user-defined meta:name="OVERHEIDop.GmbID/DC.identifier">gmb-2015-927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BE 19</meta:user-defined>
    <meta:user-defined meta:name="OVERHEIDop.woonplaats">Rossum</meta:user-defined>
    <meta:user-defined meta:name="OVERHEIDop.straatnaam">Maas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705 423463</meta:user-defined>
    <meta:user-defined meta:name="OVERHEIDop.versieInformatie"/>
  </office:meta>
</office:document-meta>
</file>