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Bjirkestrjitte 6: aanvraag omgevingsvergunning (OV 20150388/1996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oktober 2015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275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5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5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Bjirkestrjitte 6: aanvraag omgevingsvergunning (OV 20150388/19969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58</meta:user-defined>
    <meta:user-defined meta:name="OVERHEIDop.GmbID/DC.identifier">gmb-2015-9275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ZC 2</meta:user-defined>
    <meta:user-defined meta:name="OVERHEIDop.woonplaats">Lemmer</meta:user-defined>
    <meta:user-defined meta:name="OVERHEIDop.straatnaam">Bjirkestrjitt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7084 540635</meta:user-defined>
    <meta:user-defined meta:name="OVERHEIDop.versieInformatie"/>
  </office:meta>
</office:document-meta>
</file>