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Stationsplein 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tationsplein 49, het verwijderen van asbesthoudend materiaal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5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5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5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Stationsplein 4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56</meta:user-defined>
    <meta:user-defined meta:name="OVERHEIDop.GmbID/DC.identifier">gmb-2015-9275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9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E 51a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84 462769</meta:user-defined>
    <meta:user-defined meta:name="OVERHEIDop.versieInformatie"/>
  </office:meta>
</office:document-meta>
</file>