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es Marielaan 28, het kappen van 3 coniferen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es Marielaan 28, het kappen van 3 coniferen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5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5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es Marielaan 28, het kappen van 3 coniferen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52</meta:user-defined>
    <meta:user-defined meta:name="OVERHEIDop.GmbID/DC.identifier">gmb-2015-927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M 28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52 462555</meta:user-defined>
    <meta:user-defined meta:name="OVERHEIDop.versieInformatie"/>
  </office:meta>
</office:document-meta>
</file>