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studentenhuisvesting, Adriaen Coortelaan en Ontwerp-omgevingsvergunning verbouwen bestaande schoolgebouwen tot studentenhuisvesting Adriaen Coortelaan 1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tudentenhuisvesting, Adriaen Coortelaan’;</text:p>
            <text:p text:style-name="common-al">- het ontwerp van de omgevingsvergunning verbouwen bestaande schoolgebouwen tot studentenhuisvesting Adriaen Coortelaan 1 en 5.</text:p>
            <text:p text:style-name="common-al"/>
            <text:p text:style-name="common-al">Het bestemmingsplan en de omgevingsvergunning maken studentenhuisvesting mogelijk op het perceel van de voormalige CSW-locatie. Het bestemmingsplan maakt maximaal 279 studenteneenheden met bijbehorende voorzieningen zoals sport- en parkeervoorzieningen en een studentencentrum met mensa mogelijk op de gronden die globaal worden begrensd door de Adriaen Coortelaan, Hendrick Avercamplaan, Hercules Segherslaan en de Schuitvaartgracht. De ontwerp-omgevingsvergunning ‘bouwen’ heeft betrekking op de verbouw van de gebouwen Adriaen Coortelaan 1 en 5 tot studenteneenhed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juli 2015 hebben burgemeester en wethouders, ingevolge artikel 3 van deze verordening, vastgesteld, dat deze besluiten (bestemmingsplan en omgevingsvergunning bouwen) voor de hiervoor genoemde herontwikkeling gecoördineerd kunnen worden voorbereid.</text:p>
            <text:p text:style-name="common-al"/>
            <text:p text:style-name="common-al">Het ontwerpbestemmingsplan met de daarbij behorende bijlagen, het ontwerp-besluit tot het vaststellen van het bestemmingsplan en tot het niet vaststellen van een grondexploitatieplan én de ontwerp-omgevingsvergunning ‘bouwen’ liggen voor een ieder ter inzage vanaf 8 oktober 2015 gedurende een periode van zes weken (dus t/m 18 november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P02-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0118.487367 en per e-mailadres <text:a xlink:href="mailto:eje@vlissingen.nl" xlink:type="simple">eje@vlissingen.nl</text:a>) Of dhr. R.A. Bakker (0118.487165 en per emailadres <text:a xlink:href="mailto:rbe@vlissingen.nl" xlink:type="simple">rbe@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7 oktober 2015</text:span>
            <text:span text:style-name="datum"/>
          </text:p>
          </text:section>
          <text:section text:name="ondertekening_id1-3-2-2-2">
            <text:p><text:span text:style-name="functie">Burgemeester en wethouders van Vlissingen,</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275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5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5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udentenhuisvesting, Adriaen Coortelaan en Ontwerp-omgevingsvergunning verbouwen bestaande schoolgebouwen tot studentenhuisvesting Adriaen Coortelaan 1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50</meta:user-defined>
    <meta:user-defined meta:name="OVERHEIDop.GmbID/DC.identifier">gmb-2015-92750</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P02-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26208</meta:user-defined>
    <meta:user-defined meta:name="OVERHEIDop.externeBijlage">exb-2015-26209</meta:user-defined>
    <meta:user-defined meta:name="OVERHEIDop.externeBijlage">exb-2015-26210</meta:user-defined>
    <meta:user-defined meta:name="OVERHEIDop.externeBijlage">exb-2015-26211</meta:user-defined>
    <meta:user-defined meta:name="OVERHEIDop.externeBijlage">exb-2015-26212</meta:user-defined>
    <meta:user-defined meta:name="OVERHEIDop.externeBijlage">exb-2015-26213</meta:user-defined>
    <meta:user-defined meta:name="OVERHEIDop.externeBijlage">exb-2015-26214</meta:user-defined>
    <meta:user-defined meta:name="OVERHEIDop.externeBijlage">exb-2015-26215</meta:user-defined>
    <meta:user-defined meta:name="OVERHEIDop.externeBijlage">exb-2015-26216</meta:user-defined>
    <meta:user-defined meta:name="OVERHEIDop.externeBijlage">exb-2015-26217</meta:user-defined>
    <meta:user-defined meta:name="OVERHEIDop.externeBijlage">exb-2015-26218</meta:user-defined>
    <meta:user-defined meta:name="OVERHEIDop.externeBijlage">exb-2015-26219</meta:user-defined>
    <meta:user-defined meta:name="OVERHEIDop.externeBijlage">exb-2015-26220</meta:user-defined>
    <meta:user-defined meta:name="OVERHEIDop.externeBijlage">exb-2015-26221</meta:user-defined>
    <meta:user-defined meta:name="OVERHEIDop.externeBijlage">exb-2015-26222</meta:user-defined>
    <meta:user-defined meta:name="OVERHEIDop.externeBijlage">exb-2015-26223</meta:user-defined>
    <meta:user-defined meta:name="OVERHEIDop.externeBijlage">exb-2015-26224</meta:user-defined>
    <meta:user-defined meta:name="OVERHEIDop.externeBijlage">exb-2015-26225</meta:user-defined>
    <meta:user-defined meta:name="OVERHEIDop.externeBijlage">exb-2015-26226</meta:user-defined>
    <meta:user-defined meta:name="OVERHEIDop.externeBijlage">exb-2015-26227</meta:user-defined>
    <meta:user-defined meta:name="OVERHEIDop.externeBijlage">exb-2015-26228</meta:user-defined>
    <meta:user-defined meta:name="OVERHEIDop.externeBijlage">exb-2015-26229</meta:user-defined>
    <meta:user-defined meta:name="OVERHEIDop.externeBijlage">exb-2015-26230</meta:user-defined>
    <meta:user-defined meta:name="OVERHEIDop.externeBijlage">exb-2015-26231</meta:user-defined>
    <meta:user-defined meta:name="OVERHEIDop.externeBijlage">exb-2015-26232</meta:user-defined>
    <meta:user-defined meta:name="OVERHEIDop.externeBijlage">exb-2015-26233</meta:user-defined>
    <meta:user-defined meta:name="OVERHEIDop.externeBijlage">exb-2015-26234</meta:user-defined>
    <meta:user-defined meta:name="OVERHEIDop.externeBijlage">exb-2015-26235</meta:user-defined>
    <meta:user-defined meta:name="OVERHEIDop.externeBijlage">exb-2015-26236</meta:user-defined>
    <meta:user-defined meta:name="OVERHEID.Gemeente/DC.spatial">Vlissingen</meta:user-defined>
    <meta:user-defined meta:name="OVERHEIDop.versieInformatie"/>
  </office:meta>
</office:document-meta>
</file>