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abij Voorne 13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ne 13, 6624 KL, Heerewaarden</text:p>
            <text:p text:style-name="common-al">De aanvraag is ontvangen op 27 januari 2015 en heeft betrekking op restauratie en herplaatsen TBC-huisje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75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Voorne 13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75</meta:user-defined>
    <meta:user-defined meta:name="OVERHEIDop.GmbID/DC.identifier">gmb-2015-927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KL 14</meta:user-defined>
    <meta:user-defined meta:name="OVERHEIDop.woonplaats">Heerewaarden</meta:user-defined>
    <meta:user-defined meta:name="OVERHEIDop.straatnaam">Voorne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6382 426203</meta:user-defined>
    <meta:user-defined meta:name="OVERHEIDop.versieInformatie"/>
  </office:meta>
</office:document-meta>
</file>