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dskenhuizen, De Greiden 24 a: aanvraag omgevingsvergunning (OV 20150386/1995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5</text:span> is een aanvraag om een omgevingsvergunning binnengekomen voor deze locatie. Het gaat om het <text:span text:style-name="nadrukvet">bouwen van twee nieuwe kleedkamers en een aanbouw bij de kantine (ter vervanging van de bestaande tent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74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dskenhuizen, De Greiden 24 a: aanvraag omgevingsvergunning (OV 20150386/1995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45</meta:user-defined>
    <meta:user-defined meta:name="OVERHEIDop.GmbID/DC.identifier">gmb-2015-9274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3NM 24a</meta:user-defined>
    <meta:user-defined meta:name="OVERHEIDop.woonplaats">Idskenhuizen</meta:user-defined>
    <meta:user-defined meta:name="OVERHEIDop.straatnaam">De Greid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197 549135</meta:user-defined>
    <meta:user-defined meta:name="OVERHEIDop.versieInformatie"/>
  </office:meta>
</office:document-meta>
</file>