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Capronilaan 34-54, 1119 NS Schiphol-Rijk, Mitsubishi Electric Automotive Europe BV, De maatwerkvoorschriften zijn ambtshalve opgelegd en hebben betrekking op strengere geluidsnormen voor de verruimde werktijden. Tevens zijn voor de overzichtelijkheid de maatwerkvoorschriften van het besluit met kenmerk 6309 d.d. 8 juni 2010 ingetrokken en overgenomen in dit besluit., 07-10-2015, zaaknummer 88362, verzenddatum beschikking 01-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74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4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4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Capronilaan 34-54, 1119 NS Schiphol-Rijk, Mitsubishi Electric Automotive Europe BV, De maatwerkvoorschriften zijn ambtshalve opgelegd en hebben betrekking op strengere geluidsnormen voor de verruimde werktijden. Tevens zijn voor de overzichtelijkheid de maatwerkvoorschriften van het besluit met kenmerk 6309 d.d. 8 juni 2010 ingetrokken en overgenomen in dit besluit., 07-10-2015, zaaknummer 88362, verzenddatum beschikking 01-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44</meta:user-defined>
    <meta:user-defined meta:name="OVERHEIDop.GmbID/DC.identifier">gmb-2015-927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S</meta:user-defined>
    <meta:user-defined meta:name="OVERHEIDop.woonplaats">Schiphol-Rijk</meta:user-defined>
    <meta:user-defined meta:name="OVERHEIDop.straatnaam">Caproni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790 477127</meta:user-defined>
    <meta:user-defined meta:name="OVERHEIDop.versieInformatie"/>
  </office:meta>
</office:document-meta>
</file>