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23-09-2015</text:span> voor <text:span text:style-name="nadrukvet">het vergroten van de garage</text:span> op het adres/de locatie <text:span text:style-name="nadrukvet">Rimburgerweg 267 Landgraaf</text:span>, Dossiernr: <text:span text:style-name="nadrukvet">2015-0388, </text:span>datum verzending vergunning: <text:span text:style-name="nadrukvet">24 september 2015 </text:span></text:p>
            <text:p text:style-name="common-al">* Op <text:span text:style-name="nadrukvet">28-09-2015</text:span> voor <text:span text:style-name="nadrukvet">het herbouwen van een bedrijfshal</text:span> op het adres/de locatie <text:span text:style-name="nadrukvet">Reeweg 114 A en Vogelzankweg 243 D (beiden deels)</text:span> <text:span text:style-name="nadrukvet">Landgraaf</text:span>, Dossiernr: <text:span text:style-name="nadrukvet">2015-0282, </text:span>datum verzending vergunning: <text:span text:style-name="nadrukvet">28 september 2015 </text:span></text:p>
            <text:p text:style-name="common-al">* Op <text:span text:style-name="nadrukvet">30-09-2015</text:span> voor <text:span text:style-name="nadrukvet">het kappen van 1 den en 1 eik</text:span> op het adres/de locatie <text:span text:style-name="nadrukvet">Exdel 38 Landgraaf</text:span>, Dossiernr: <text:span text:style-name="nadrukvet">2015-0414, </text:span>datum verzending vergunning: <text:span text:style-name="nadrukvet">30 september 2015 </text:span></text:p>
            <text:p text:style-name="common-al">* Op <text:span text:style-name="nadrukvet">30-09-2015</text:span> voor <text:span text:style-name="nadrukvet">het plaatsen van zonnepanelen op het dak en het kappen van een boom</text:span> op het adres/de locatie <text:span text:style-name="nadrukvet">Rinckberg 30 Landgraaf</text:span>, Dossiernr: <text:span text:style-name="nadrukvet">2015-0359, </text:span>datum verzending vergunning: <text:span text:style-name="nadrukvet">30 september 2015 </text:span></text:p>
            <text:p text:style-name="common-al"/>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9274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4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4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43</meta:user-defined>
    <meta:user-defined meta:name="OVERHEIDop.GmbID/DC.identifier">gmb-2015-92743</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4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LB</meta:user-defined>
    <meta:user-defined meta:name="OVERHEIDop.woonplaats">Landgraaf</meta:user-defined>
    <meta:user-defined meta:name="OVERHEIDop.straatnaam">Rimburgerweg</meta:user-defined>
    <meta:user-defined meta:name="OVERHEID.PostcodeHuisnummer/OVERHEIDop.postcodeHuisnummer">6374BZ</meta:user-defined>
    <meta:user-defined meta:name="OVERHEIDop.woonplaats">Landgraaf</meta:user-defined>
    <meta:user-defined meta:name="OVERHEIDop.straatnaam">Reeweg</meta:user-defined>
    <meta:user-defined meta:name="OVERHEID.PostcodeHuisnummer/OVERHEIDop.postcodeHuisnummer">6373AJ 16</meta:user-defined>
    <meta:user-defined meta:name="OVERHEIDop.woonplaats">Landgraaf</meta:user-defined>
    <meta:user-defined meta:name="OVERHEIDop.straatnaam">Exdel</meta:user-defined>
    <meta:user-defined meta:name="OVERHEID.PostcodeHuisnummer/OVERHEIDop.postcodeHuisnummer">6374LR 18e</meta:user-defined>
    <meta:user-defined meta:name="OVERHEIDop.woonplaats">Landgraaf</meta:user-defined>
    <meta:user-defined meta:name="OVERHEIDop.straatnaam">Rinckberg</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3500 324376</meta:user-defined>
    <meta:user-defined meta:name="OVERHEID.EPSG28992/DC.spatial">200054 325849</meta:user-defined>
    <meta:user-defined meta:name="OVERHEID.EPSG28992/DC.spatial">199191 324408</meta:user-defined>
    <meta:user-defined meta:name="OVERHEID.EPSG28992/DC.spatial">204084 325394</meta:user-defined>
    <meta:user-defined meta:name="OVERHEIDop.versieInformatie"/>
  </office:meta>
</office:document-meta>
</file>