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Hendriklaan 1, het kappen van 5 coniferen, 24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Hendriklaan 1, het kappen van 5 coniferen, 24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74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4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4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Prins Hendriklaan 1, het kappen van 5 coniferen, 24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41</meta:user-defined>
    <meta:user-defined meta:name="OVERHEIDop.GmbID/DC.identifier">gmb-2015-9274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87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HK 1</meta:user-defined>
    <meta:user-defined meta:name="OVERHEIDop.woonplaats">Amersfoort</meta:user-defined>
    <meta:user-defined meta:name="OVERHEIDop.straatnaam">Prins Hendrik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998 462597</meta:user-defined>
    <meta:user-defined meta:name="OVERHEIDop.versieInformatie"/>
  </office:meta>
</office:document-meta>
</file>