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uttel Inghweg 2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uttel Inghweg 2, 5331 PN, Kerkdriel</text:p>
            <text:p text:style-name="common-al">De aanvraag is ontvangen op 23 januari 2014 en heeft betrekking op  wasplaats verplaatsen en overkappen wachtruimte dieren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274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uttel Inghweg 2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274</meta:user-defined>
    <meta:user-defined meta:name="OVERHEIDop.GmbID/DC.identifier">gmb-2015-927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N 2</meta:user-defined>
    <meta:user-defined meta:name="OVERHEIDop.woonplaats">Kerkdriel</meta:user-defined>
    <meta:user-defined meta:name="OVERHEIDop.straatnaam">Luttel Ingh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197 421005</meta:user-defined>
    <meta:user-defined meta:name="OVERHEIDop.versieInformatie"/>
  </office:meta>
</office:document-meta>
</file>