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Lemsterpad 20: aanvraag omgevingsvergunning (OV 20150385/1994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5</text:span> is een aanvraag om een omgevingsvergunning binnengekomen voor deze locatie. Het gaat om het <text:span text:style-name="nadrukvet">uitbreiden van het bedrijfs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73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3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emsterpad 20: aanvraag omgevingsvergunning (OV 20150385/1994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38</meta:user-defined>
    <meta:user-defined meta:name="OVERHEIDop.GmbID/DC.identifier">gmb-2015-9273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