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19, het kappen van 1 pruimenboom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19, het kappen van 1 pruimenboom en 2 conifer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3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aulus Buyslaan 19, het kappen van 1 pruimenboom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4</meta:user-defined>
    <meta:user-defined meta:name="OVERHEIDop.GmbID/DC.identifier">gmb-2015-9273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C 19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15 462544</meta:user-defined>
    <meta:user-defined meta:name="OVERHEIDop.versieInformatie"/>
  </office:meta>
</office:document-meta>
</file>