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Voorbereiding bestemmingsplan Buitengebied Buren, zesde herziening</text:p>
      <text:section text:name="zakelijke-mededeling_id1-3-2" text:style-name="zakelijke-mededeling">
        <text:section text:name="zakelijke-mededeling-tekst_id1-3-2-1" text:style-name="zakelijke-mededeling-tekst">
          <text:section text:name="tekst_id1-3-2-1-1" text:style-name="tekst">
            <text:p text:style-name="common-al">De gemeente Buren bereidt een nieuw bestemmingsplan voor. Het betreft het “Buitengebied, zesde herziening”. Het bestemmingsplan Buitengebied wordt jaarlijks aangepast. Elk jaar plaatst de gemeente een oproep met de vraag of u een verzoek heeft in het buitengebied. We bundelen de ontvangen verzoeken in één herziening van het geldende bestemmingsplan. Dit noemen we een “veegplan”. </text:p>
            <text:p text:style-name="common-al"/>
            <text:p text:style-name="common-al">Tot 31 maart 2015 kon u een verzoek indienen voor het plan “Buitengebied”. De gemeente regelt zelf ook een aantal zaken in dit bestemmingsplan. Het college besloot op 23 juni 2015 en aanvullend op 11 augustus 2015 om de onderstaande verzoeken op te nemen in het zesde veegplan. Daardoor stellen wij het bestemmingsplan Buitengebied, zesde herziening op met de volgende ontwikkelingen:</text:p>
            <text:list text:style-name="id1-3-2-1-1-4">
              <text:list-item text:style-override="id1-3-2-1-1-4-1">
                <text:number>1.</text:number>
                <text:p text:style-name="al">Buren Aalsdijk 4 Realiseren van een Bed&amp;Breakfast</text:p>
              </text:list-item>
              <text:list-item text:style-override="id1-3-2-1-1-4-2">
                <text:number>2.</text:number>
                <text:p text:style-name="al">Ingen De Brei 1c Verplaatsen van een burgerwoning</text:p>
              </text:list-item>
              <text:list-item text:style-override="id1-3-2-1-1-4-3">
                <text:number>3.</text:number>
                <text:p text:style-name="al">Ingen Culekampseweg 4 Vergroten agrarisch bouwperceel ten behoeve van een fruitteelt bedrijf</text:p>
              </text:list-item>
              <text:list-item text:style-override="id1-3-2-1-1-4-4">
                <text:number>4.</text:number>
                <text:p text:style-name="al">Ravenswaaijk Donkerstraat 15 Herontwikkeling van het agrarisch bouwperceel door het herstellen in oude staat met een Donjon en twee nieuwe woningen</text:p>
              </text:list-item>
              <text:list-item text:style-override="id1-3-2-1-1-4-5">
                <text:number>5.</text:number>
                <text:p text:style-name="al">Lienden Groenestraat 26 Verplaatsen van een woonbestemming ten behoeve van het herbouwen van een woning aan de Groenestraat</text:p>
              </text:list-item>
              <text:list-item text:style-override="id1-3-2-1-1-4-6">
                <text:number>6.</text:number>
                <text:p text:style-name="al">Buren Hennisdijk 7 en Haagse Uitweg ongenummerd, De agrarische bestemming van Hennisdijk 7 wordt aangepast in een recreatieve bestemming. Investering in het landschap met een recreatief routenetwerk, inclusief een uitkijkheuvel. De recreatieve mogelijkheden op het perceel Hennisdijk 7 wordt uitgebreid en een woning wordt bestemd ter plaatse van een historisch erf aan de Haagse Uitweg met maatschappelijke functie binnen het beschermd stadsgezicht</text:p>
              </text:list-item>
            </text:list>
            <text:list text:style-name="id1-3-2-1-1-5">
              <text:list-item text:style-override="id1-3-2-1-1-5-1">
                <text:number>7.</text:number>
                <text:p text:style-name="al">Erichem Lutterveld 2a Realiseren van landgoed De Terp met een woning</text:p>
              </text:list-item>
              <text:list-item text:style-override="id1-3-2-1-1-5-2">
                <text:number>8.</text:number>
                <text:p text:style-name="al">Lienden Provincialeweg 1a Uitbreiding van het agrarisch bouwperceel ten behoeve van boomkwekerij</text:p>
              </text:list-item>
              <text:list-item text:style-override="id1-3-2-1-1-5-3">
                <text:number>9.</text:number>
                <text:p text:style-name="al">Lienden Provincialeweg ong. Het realiseren van een nieuw agrarisch bouwperceel ten behoeve van een nieuwe bomenkwekerij</text:p>
              </text:list-item>
              <text:list-item text:style-override="id1-3-2-1-1-5-4">
                <text:number>10.</text:number>
                <text:p text:style-name="al">Kapel-Avezaath Roodakker 4 Splitsen van een loonwerkbedrijf en melkveehouderij en uitbreiding agrarisch bouwperceel voor de melkveehouderij</text:p>
              </text:list-item>
              <text:list-item text:style-override="id1-3-2-1-1-5-5">
                <text:number>11.</text:number>
                <text:p text:style-name="al">Rijswijk Roodvoet Herbestemmen van 4 woonbestemmingen van de noord-oostzijde naar de westzijde van het terrein de Roodvoet</text:p>
              </text:list-item>
              <text:list-item text:style-override="id1-3-2-1-1-5-6">
                <text:number>12.</text:number>
                <text:p text:style-name="al">Ingen Rijnstraat 7 Bestemming voormalige supermarkt verruimen</text:p>
              </text:list-item>
              <text:list-item text:style-override="id1-3-2-1-1-5-7">
                <text:number>13.</text:number>
                <text:p text:style-name="al">Ingen Vossenpassenweg 5-9 Verplaatsen derde bedrijfswoning en uitbreiding agrarisch bouwperceel </text:p>
              </text:list-item>
              <text:list-item text:style-override="id1-3-2-1-1-5-8">
                <text:number>14.</text:number>
                <text:p text:style-name="al">Ingen Vossenpassenweg ong. Het realiseren van een nieuw agrarisch bouwperceel ten behoeve van een fruitteelt bedrijf</text:p>
              </text:list-item>
              <text:list-item text:style-override="id1-3-2-1-1-5-9">
                <text:number>15.</text:number>
                <text:p text:style-name="al">Kerk-Avezaath Woerdsestraat 8 Splitsing melkveehouderij en manage, met vergroting agrarisch bouwperceel en realiseren bedrijfswoning</text:p>
              </text:list-item>
            </text:list>
            <text:p text:style-name="common-al"/>
            <text:p text:style-name="common-al">Deze bekendmaking wordt gedaan op grond van artikel 1.3.1 van het Besluit ruimtelijke ordening. De vooraankondiging heeft een puur informerend karakter. Op dit moment liggen met betrekking tot het bestemmingsplan nog geen stukken ter inzage. Het is dan ook niet mogelijk om een reactie c.q. zienswijze in te dienen. Het is niet mogelijk voor onafhankelijke instanties om advies uit te brengen over ons voornemen. Op onze website en op deze pagina maken we bekend wanneer dit wel het geval is. Daarbij vermelden we welke stukken waar ter inzage liggen. Ook vermelden we hoe u uw reactie kunt indienen. </text:p>
            <text:p text:style-name="tussenkopcur">
            <text:span text:style-name="nadrukvet">Anterieure overeenkomsten</text:span>
            <text:span text:style-name="nadrukvet"> bes</text:span>
            <text:span text:style-name="nadrukvet">temmingsplan Buitengebied Buren, </text:span>
            <text:span text:style-name="nadrukvet">zesde</text:span>
            <text:span text:style-name="nadrukvet"> herziening</text:span>
          </text:p>
            <text:p text:style-name="common-al">In het kader van artikel 6.24 lid 3 van de Wet ruimtelijke ordening maken burgemeester en wethouders bekend dat de gemeente Buren in het kader van de voorbereidingen op het bestemmingsplan Buitengebied, zesde herziening voor bovengenoemde ontwikkelingen zogenaamde anterieure overeenkomsten met initiatiefnemers heeft gesloten. De gemeente heeft een wettelijke plicht om de zakelijke beschrijving van de overeenkomsten bekend te maken.</text:p>
            <text:p text:style-name="tussenkopcur">
            <text:span text:style-name="nadrukvet">Wat is een zakelijke beschrijving van de overeenkomst?</text:span>
          </text:p>
            <text:p text:style-name="common-al">Een zakelijke beschrijving is een overzicht van de belangrijkste punten uit de overeenkomst.</text:p>
            <text:p text:style-name="common-al">Deze beschrijving bevat in ieder geval de volgende onderdelen van de overeenkomst:</text:p>
            <text:list text:style-name="id1-3-2-1-1-13">
              <text:list-item text:style-override="id1-3-2-1-1-13-1">
                <text:number>•</text:number>
                <text:p text:style-name="al">de locatie / het adres </text:p>
              </text:list-item>
              <text:list-item text:style-override="id1-3-2-1-1-13-2">
                <text:number>•</text:number>
                <text:p text:style-name="al">het bouwplan </text:p>
              </text:list-item>
              <text:list-item text:style-override="id1-3-2-1-1-13-3">
                <text:number>•</text:number>
                <text:p text:style-name="al">de locatie-eisen.</text:p>
              </text:list-item>
            </text:list>
            <text:p text:style-name="tussenkopcur">
            <text:span text:style-name="nadrukvet">Ter inzage legging anterieure overeenkomsten</text:span>
          </text:p>
            <text:p text:style-name="common-al">Vanaf donderdag 8 oktober 2015 tot en met 18 november 2015 liggen de zakelijke beschrijvingen van de overeenkomsten ter inzage in het gemeentehuis van Buren, De Wetering 1 in Maurik. Er kan geen bezwaar of beroep worden ingesteld.</text:p>
            <text:p text:style-name="last-al">Voor vragen kunt u terecht bij de heer M. Bootsma van de afdeling Ruimtelijke Ontwikkeling. Hij is te bereiken via het algemene telefoonnummer van de gemeente: 14 0344 (alleen die zes cijfer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92732</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732</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732</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bereiding bestemmingsplan Buitengebied Buren, zesde herzi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732</meta:user-defined>
    <meta:user-defined meta:name="OVERHEIDop.GmbID/DC.identifier">gmb-2015-92732</meta:user-defined>
    <meta:user-defined meta:name="OVERHEID.Gemeente/DC.creator">Buren</meta:user-defined>
    <meta:user-defined meta:name="OVERHEID.TaxonomieBeleidsagenda/OVERHEID.category">Ruimte en infrastructuur | Ruimtelijke ordening</meta:user-defined>
    <meta:user-defined meta:name="DCTERMS.abstract">Vooraankondiging bestemmingsplan Buitengebied, zesde herziening en kennisgeving sluiten anterieure overeenkoms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ren</meta:user-defined>
    <meta:user-defined meta:name="OVERHEIDgvop.Informatietype/DC.type">Plannen | ruimtelijk</meta:user-defined>
    <meta:user-defined meta:name="OVERHEID.Gemeente/DCTERMS.publisher">Buren</meta:user-defined>
    <meta:user-defined meta:name="xs:date/OVERHEIDop.startdatum">2015-10-08</meta:user-defined>
    <meta:user-defined meta:name="xs:date/OVERHEIDop.einddatum">2015-10-21</meta:user-defined>
    <meta:user-defined meta:name="OVERHEID.Gemeente/DC.spatial">Buren</meta:user-defined>
    <meta:user-defined meta:name="OVERHEIDop.versieInformatie"/>
  </office:meta>
</office:document-meta>
</file>