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heffing sluitingstijd - Laco Leudal B.V.</text:p>
      <text:section text:name="zakelijke-mededeling_id1-3-2" text:style-name="zakelijke-mededeling">
        <text:section text:name="zakelijke-mededeling-tekst_id1-3-2-1" text:style-name="zakelijke-mededeling-tekst">
          <text:section text:name="tekst_id1-3-2-1-1" text:style-name="tekst">
            <text:p text:style-name="common-al">- Laco Leudal B.V.: ontheffing op grond van artikel 2:29 lid 6 APV voor het verlengen van de sluitingstijd van 02.00 uur tot 04.00 uur tijdens de Wintertijdchallenge van 24 op 25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73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3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3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heffing sluitingstijd - Laco Leudal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31</meta:user-defined>
    <meta:user-defined meta:name="OVERHEIDop.GmbID/DC.identifier">gmb-2015-92731</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90656 362447</meta:user-defined>
    <meta:user-defined meta:name="OVERHEIDop.versieInformatie"/>
  </office:meta>
</office:document-meta>
</file>