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145, het kappen van 1 loofboom, 2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145, het kappen van 1 loofboom, 21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3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usderweg 145, het kappen van 1 loofboom, 2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30</meta:user-defined>
    <meta:user-defined meta:name="OVERHEIDop.GmbID/DC.identifier">gmb-2015-9273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4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C 145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40 461518</meta:user-defined>
    <meta:user-defined meta:name="OVERHEIDop.versieInformatie"/>
  </office:meta>
</office:document-meta>
</file>